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" svg:font-family="'Linux Libertine', Georgia, Times, 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2bf5a" officeooo:paragraph-rsid="0002bf5a"/>
    </style:style>
    <style:style style:name="P2" style:family="paragraph" style:parent-style-name="Standard" style:list-style-name="L1">
      <style:text-properties officeooo:rsid="0002bf5a" officeooo:paragraph-rsid="0002bf5a"/>
    </style:style>
    <style:style style:name="P3" style:family="paragraph" style:parent-style-name="Standard" style:list-style-name="L2">
      <style:text-properties officeooo:rsid="0002bf5a" officeooo:paragraph-rsid="0002bf5a"/>
    </style:style>
    <style:style style:name="P4" style:family="paragraph" style:parent-style-name="Standard">
      <style:text-properties fo:font-style="italic" officeooo:rsid="0002bf5a" officeooo:paragraph-rsid="0002bf5a" style:font-style-asian="italic" style:font-style-complex="italic"/>
    </style:style>
    <style:style style:name="P5" style:family="paragraph" style:parent-style-name="Standard">
      <style:paragraph-properties fo:text-align="end" style:justify-single-word="false"/>
      <style:text-properties officeooo:rsid="00031f79" officeooo:paragraph-rsid="00031f79"/>
    </style:style>
    <style:style style:name="P6" style:family="paragraph" style:parent-style-name="Standard">
      <style:text-properties style:font-name="Liberation Serif" officeooo:rsid="0002bf5a" officeooo:paragraph-rsid="0002bf5a"/>
    </style:style>
    <style:style style:name="P7" style:family="paragraph" style:parent-style-name="Standard">
      <style:text-properties style:font-name="Liberation Serif" officeooo:rsid="00031f79" officeooo:paragraph-rsid="00031f79"/>
    </style:style>
    <style:style style:name="T1" style:family="text">
      <style:text-properties fo:font-variant="normal" fo:text-transform="none" fo:color="#000000" style:font-name="Linux Libertine" fo:letter-spacing="normal" fo:language="pl" fo:country="PL" fo:font-style="normal" fo:font-weight="normal"/>
    </style:style>
    <style:style style:name="T2" style:family="text">
      <style:text-properties fo:font-variant="normal" fo:text-transform="none" fo:color="#000000" style:font-name="Linux Libertine" fo:letter-spacing="normal" fo:language="pl" fo:country="PL" fo:font-style="normal" fo:font-weight="normal" officeooo:rsid="0002bf5a"/>
    </style:style>
    <style:style style:name="T3" style:family="text">
      <style:text-properties fo:font-variant="normal" fo:text-transform="none" fo:color="#000000" fo:letter-spacing="normal" fo:language="pl" fo:country="PL" fo:font-style="normal" fo:font-weight="normal"/>
    </style:style>
    <style:style style:name="T4" style:family="text">
      <style:text-properties fo:font-variant="normal" fo:text-transform="none" fo:color="#000000" fo:letter-spacing="normal" fo:language="pl" fo:country="PL" fo:font-style="normal" fo:font-weight="normal" officeooo:rsid="0002bf5a"/>
    </style:style>
    <style:style style:name="T5" style:family="text">
      <style:text-properties style:font-name="Liberation Mono"/>
    </style:style>
    <style:style style:name="T6" style:family="text">
      <style:text-properties style:font-name="Liberation Sans"/>
    </style:style>
    <style:style style:name="T7" style:family="text">
      <style:text-properties style:font-name="Liberation Seri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zykład protokołu z Spotkania Założycielskiego Komitetu Lokalnego PSSF</text:p>
      <text:p text:style-name="P1"/>
      <text:p text:style-name="P1"/>
      <text:p text:style-name="P5">Warszawa, 31.02.2025</text:p>
      <text:p text:style-name="P1">Protokół z Walnego Zgromadzenia Komitetu Lokalnego przy Uniwersytecie Warszawskim. Dalej „KL”.</text:p>
      <text:p text:style-name="P1"/>
      <text:p text:style-name="P1">Protokolant: Richard Feynmann</text:p>
      <text:p text:style-name="P1"/>
      <text:p text:style-name="P1">Protokół zebrania:</text:p>
      <text:p text:style-name="P1"/>
      <text:list xml:id="list567545859222439410" text:style-name="L1">
        <text:list-item>
          <text:p text:style-name="P2">Wybór przewodniczącego i protokolanta</text:p>
        </text:list-item>
        <text:list-item>
          <text:p text:style-name="P2">Przyjęcie regulaminu KL</text:p>
        </text:list-item>
        <text:list-item>
          <text:p text:style-name="P2">Wybór Zarządu KL</text:p>
        </text:list-item>
        <text:list-item>
          <text:p text:style-name="P2">Wolne wnioski</text:p>
        </text:list-item>
      </text:list>
      <text:p text:style-name="P1"/>
      <text:p text:style-name="P1">Przebieg Spotkania:</text:p>
      <text:p text:style-name="P1"/>
      <text:p text:style-name="P1">W spotkaniu uczestniczyło 6 osób.</text:p>
      <text:p text:style-name="P1"/>
      <text:list xml:id="list6883522396633084459" text:style-name="L2">
        <text:list-item>
          <text:p text:style-name="P3">Przyjęto jednogłośnie porządek zebrania.</text:p>
        </text:list-item>
        <text:list-item>
          <text:p text:style-name="P3">Na przewodniczącego obrad jednogłośnie wybrano Carla Gaussa.</text:p>
        </text:list-item>
        <text:list-item>
          <text:p text:style-name="P3">Na protokolanta wybrano jednogłośnie Richarda Feynmanna.</text:p>
        </text:list-item>
        <text:list-item>
          <text:p text:style-name="P3">Przyjęto jednogłośnie Regulamin KL.</text:p>
        </text:list-item>
        <text:list-item>
          <text:p text:style-name="P3">Na przewodniczącego KL zgłoszono kandydatury:</text:p>
          <text:list>
            <text:list-item>
              <text:p text:style-name="P3">Maria Skłodowska-Curie</text:p>
            </text:list-item>
            <text:list-item>
              <text:p text:style-name="P3">Piotr Curie</text:p>
              <text:p text:style-name="P3">Przewodniczącym została wybrana Maria Skłodowska-Curie, która uzyskała 4 głosy. 1 głos uzyskał Piotr Curie. 1 głos został uznany za nieważny.</text:p>
            </text:list-item>
          </text:list>
        </text:list-item>
        <text:list-item>
          <text:p text:style-name="P3">Do Zarządu zgłoszono kandydatury:</text:p>
          <text:list>
            <text:list-item>
              <text:p text:style-name="P3">Richard Feynmann</text:p>
            </text:list-item>
            <text:list-item>
              <text:p text:style-name="P3">Albert Einstein</text:p>
            </text:list-item>
          </text:list>
          <text:p text:style-name="P3">Obie kandydatury przyjęto jednogłośnie.</text:p>
        </text:list-item>
      </text:list>
      <text:p text:style-name="P1"/>
      <text:p text:style-name="P1">Lista obecności:</text:p>
      <text:p text:style-name="P1">Piotr Curie</text:p>
      <text:p text:style-name="P1">Mari<text:span text:style-name="T7">a Skłodowska-Curie</text:span></text:p>
      <text:p text:style-name="P6">Richard Feynmann</text:p>
      <text:p text:style-name="P6">Albert Einstein</text:p>
      <text:p text:style-name="P6">Carl Gauss</text:p>
      <text:p text:style-name="P7">Hendrik Lorentz</text:p>
      <text:p text:style-name="P7"><text:span text:style-name="T4"/></text:p>
      <text:p text:style-name="P7"><text:span text:style-name="T4">Z</text:span><text:span text:style-name="T3">ałączniki:</text:span></text:p>
      <text:p text:style-name="P7"><text:span text:style-name="T3">1. Regulamin KL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><text:tab/><text:tab/><text:tab/><text:tab/><text:tab/><text:tab/><text:tab/><text:tab/><text:tab/><text:tab/>Podpisano:</text:span></text:p>
      <text:p text:style-name="P7"><text:span text:style-name="T3"><text:tab/><text:tab/><text:tab/><text:tab/><text:tab/><text:tab/><text:tab/><text:tab/>Protokolant: Richard Feynmann</text:span></text:p>
      <text:p text:style-name="P7"><text:span text:style-name="T3"><text:tab/><text:tab/><text:tab/><text:tab/><text:tab/><text:tab/><text:tab/><text:tab/>Przewodniczący obrad: Carl Gaus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" svg:font-family="'Linux Libertine', Georgia, Times, serif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2T10:33:24.537589483</meta:creation-date>
    <dc:date>2019-11-02T10:47:02.212489450</dc:date>
    <meta:editing-duration>PT3M7S</meta:editing-duration>
    <meta:editing-cycles>1</meta:editing-cycles>
    <meta:document-statistic meta:table-count="0" meta:image-count="0" meta:object-count="0" meta:page-count="1" meta:paragraph-count="35" meta:word-count="147" meta:character-count="1142" meta:non-whitespace-character-count="1018"/>
    <meta:generator>LibreOffice/5.1.6.2$Linux_X86_64 LibreOffice_project/10m0$Build-2</meta:generator>
  </office:meta>
</office:document-meta>
</file>