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52f7" officeooo:paragraph-rsid="001952f7"/>
    </style:style>
    <style:style style:name="P2" style:family="paragraph" style:parent-style-name="Standard">
      <style:paragraph-properties fo:text-align="end" style:justify-single-word="false"/>
      <style:text-properties officeooo:rsid="001952f7" officeooo:paragraph-rsid="001952f7"/>
    </style:style>
    <style:style style:name="P3" style:family="paragraph" style:parent-style-name="Standard">
      <style:paragraph-properties fo:text-align="end" style:justify-single-word="false"/>
      <style:text-properties style:font-name="Liberation Serif" officeooo:rsid="00031f79" officeooo:paragraph-rsid="001952f7"/>
    </style:style>
    <style:style style:name="P4" style:family="paragraph" style:parent-style-name="Standard">
      <style:paragraph-properties fo:text-align="end" style:justify-single-word="false"/>
      <style:text-properties style:font-name="Liberation Serif" officeooo:rsid="0002bf5a" officeooo:paragraph-rsid="001952f7"/>
    </style:style>
    <style:style style:name="P5" style:family="paragraph" style:parent-style-name="Standard">
      <style:paragraph-properties fo:text-align="end" style:justify-single-word="false"/>
      <style:text-properties officeooo:rsid="0002bf5a" officeooo:paragraph-rsid="001952f7"/>
    </style:style>
    <style:style style:name="T1" style:family="text">
      <style:text-properties officeooo:rsid="0002bf5a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wa, 31.02.20125</text:p>
      <text:p text:style-name="P1">Wniosek o Założenie Komietu Lokalnego</text:p>
      <text:p text:style-name="P1"/>
      <text:p text:style-name="P1"><text:tab/>Wnioskujemy o utworzenie Komitetu Lokalnego Polskiego Stowarzyszenia Studentów Fizyki przy Uniwersytecie Warszawskim. Wszyscy wnioskujący są studentami Uniwersytetu Warszawskiego.</text:p>
      <text:p text:style-name="P1"/>
      <text:p text:style-name="P2"><text:tab/><text:tab/><text:tab/><text:tab/><text:tab/><text:tab/><text:tab/><text:tab/><text:tab/><text:tab/><text:tab/>Podpisano:</text:p>
      <text:p text:style-name="P2"><text:tab/><text:tab/><text:tab/><text:tab/><text:tab/><text:tab/><text:tab/><text:tab/><text:tab/><text:tab/><text:tab/><text:span text:style-name="T1">Piotr Curie</text:span></text:p>
      <text:p text:style-name="P5">Mari<text:span text:style-name="T2">a Skłodowska-Curie</text:span></text:p>
      <text:p text:style-name="P4">Richard Feynmann</text:p>
      <text:p text:style-name="P4">Albert Einstein</text:p>
      <text:p text:style-name="P4">Carl Gauss</text:p>
      <text:p text:style-name="P3">Hendrik Lorentz</text:p>
      <text:p text:style-name="P2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10:47:10.043936253</meta:creation-date>
    <dc:date>2019-11-02T10:49:48.783804604</dc:date>
    <meta:editing-duration>PT2M39S</meta:editing-duration>
    <meta:editing-cycles>1</meta:editing-cycles>
    <meta:document-statistic meta:table-count="0" meta:image-count="0" meta:object-count="0" meta:page-count="1" meta:paragraph-count="11" meta:word-count="38" meta:character-count="369" meta:non-whitespace-character-count="307"/>
    <meta:generator>LibreOffice/5.1.6.2$Linux_X86_64 LibreOffice_project/10m0$Build-2</meta:generator>
  </office:meta>
</office:document-meta>
</file>